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size="10pt" officeooo:rsid="001cf851" officeooo:paragraph-rsid="001cf851" style:font-size-asian="10pt" style:font-size-complex="10pt"/>
    </style:style>
    <style:style style:name="P2" style:family="paragraph" style:parent-style-name="Standard">
      <style:text-properties officeooo:rsid="001cf851" officeooo:paragraph-rsid="001cf851"/>
    </style:style>
    <style:style style:name="P3" style:family="paragraph" style:parent-style-name="Standard">
      <style:text-properties fo:font-size="10pt" officeooo:rsid="001d0ce0" officeooo:paragraph-rsid="001d0ce0" style:font-size-asian="10pt" style:font-size-complex="10pt"/>
    </style:style>
    <style:style style:name="P4" style:family="paragraph" style:parent-style-name="Standard">
      <style:text-properties officeooo:rsid="001d0ce0" officeooo:paragraph-rsid="001d0ce0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1cf851" officeooo:paragraph-rsid="001cf851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1d0ce0" officeooo:paragraph-rsid="001d0ce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left" style:justify-single-word="false"/>
      <style:text-properties fo:font-size="10pt" fo:font-weight="bold" officeooo:rsid="001d4058" officeooo:paragraph-rsid="001d4058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/>
      <style:text-properties fo:font-size="11pt" fo:font-style="italic" fo:font-weight="bold" officeooo:rsid="001cf851" officeooo:paragraph-rsid="001cf851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line-height="150%"/>
      <style:text-properties fo:font-size="11pt" officeooo:rsid="001cf851" officeooo:paragraph-rsid="001cf851" style:font-size-asian="11pt" style:font-size-complex="11pt"/>
    </style:style>
    <style:style style:name="P10" style:family="paragraph" style:parent-style-name="Standard">
      <style:paragraph-properties fo:line-height="150%"/>
      <style:text-properties fo:font-size="11pt" officeooo:rsid="001ef698" officeooo:paragraph-rsid="001ef698" style:font-size-asian="11pt" style:font-size-complex="11pt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rocchia SS Gemine e Giovanni Battista</text:p>
      <text:p text:style-name="P1">P.zza Duomo 3, 05029 San Gemini TR</text:p>
      <text:p text:style-name="P2"><text:a xlink:type="simple" xlink:href="mailto:parrocchiasangemine@gmail.com" text:style-name="Internet_20_link" text:visited-style-name="Visited_20_Internet_20_Link"><text:span text:style-name="T1">parrocchiasangemine@gmail.com</text:span></text:a></text:p>
      <text:p text:style-name="P3">Angelo e Catia 3462198708</text:p>
      <text:p text:style-name="P3">don Giuseppe 3407641726</text:p>
      <text:p text:style-name="P4"/>
      <text:p text:style-name="P5">Inscrizione Percorso fidanzati Sacramento del Matrimonio</text:p>
      <text:p text:style-name="P6">2026</text:p>
      <text:p text:style-name="P6"/>
      <text:p text:style-name="P7">Inizio 10 Aprile 2026, 10 incontri, da consegnare entro la Domenica delle Palme 29 Marzo 2026</text:p>
      <text:p text:style-name="P2"/>
      <text:p text:style-name="P8">Dati fidanzato</text:p>
      <text:p text:style-name="P9">Nome</text:p>
      <text:p text:style-name="P9">Cognome</text:p>
      <text:p text:style-name="P9">Data di nascita</text:p>
      <text:p text:style-name="P9">Luogo di nascita</text:p>
      <text:p text:style-name="P9">Residenza</text:p>
      <text:p text:style-name="P9">Via</text:p>
      <text:p text:style-name="P9">Comune</text:p>
      <text:p text:style-name="P9">Professione</text:p>
      <text:p text:style-name="P9">Parrocchia di residenza</text:p>
      <text:p text:style-name="P9">Data Battesimo</text:p>
      <text:p text:style-name="P9">Data Cresima</text:p>
      <text:p text:style-name="P9">Cel</text:p>
      <text:p text:style-name="P9">Email</text:p>
      <text:p text:style-name="P9"/>
      <text:p text:style-name="P8">Dati fidanzata</text:p>
      <text:p text:style-name="P9">Nome</text:p>
      <text:p text:style-name="P9">Cognome</text:p>
      <text:p text:style-name="P9">Data di nascita</text:p>
      <text:p text:style-name="P9">Luogo di nascita</text:p>
      <text:p text:style-name="P9">Residenza</text:p>
      <text:p text:style-name="P9">Via</text:p>
      <text:p text:style-name="P9">Comune</text:p>
      <text:p text:style-name="P9">Professione</text:p>
      <text:p text:style-name="P9">Parrocchia di residenza</text:p>
      <text:p text:style-name="P9">Data Battesimo</text:p>
      <text:p text:style-name="P9">Data Cresima</text:p>
      <text:p text:style-name="P9">Cel</text:p>
      <text:p text:style-name="P9">Email</text:p>
      <text:p text:style-name="P9"/>
      <text:p text:style-name="P9"/>
      <text:p text:style-name="P10"><text:soft-page-break/>Siamo fidanzati da anni ……..</text:p>
      <text:p text:style-name="P10">Il Matrimonio sarà celebrato il ……………………… nella Parrocchia ……………………………………….</text:p>
      <text:p text:style-name="P10">indirizzo ……………………………………………………………</text:p>
      <text:p text:style-name="P10">il Rito del Matrimonio sarà presieduto dal Rev.do ……………………………………………………………..</text:p>
      <text:p text:style-name="P10">della Diocesi …………………………………………………….</text:p>
      <text:p text:style-name="P10"/>
      <text:p text:style-name="P10">Futura residenza, loc. ……………………………….., via …………………………………………………….</text:p>
      <text:p text:style-name="P10">nr. ………… tel/cel. …………………………………………………………………………………………….</text:p>
      <text:p text:style-name="P10"/>
      <text:p text:style-name="P10">Si autorizza il trattamento dei dati sensibili a norma della L. 675/96 e successivi d. l.</text:p>
      <text:p text:style-name="P10"/>
      <text:p text:style-name="P10">Firma fidanzato</text:p>
      <text:p text:style-name="P10"/>
      <text:p text:style-name="P10"/>
      <text:p text:style-name="P10">Firma fidanzata</text:p>
      <text:p text:style-name="P10"/>
      <text:p text:style-name="P10"/>
      <text:p text:style-name="P10">Note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17T10:23:28.812992559</meta:creation-date>
    <dc:date>2026-02-07T11:19:43.876561602</dc:date>
    <meta:editing-duration>PT1H35S</meta:editing-duration>
    <meta:editing-cycles>3</meta:editing-cycles>
    <meta:generator>LibreOffice/26.2.0.3$Linux_X86_64 LibreOffice_project/620$Build-3</meta:generator>
    <meta:document-statistic meta:table-count="0" meta:image-count="0" meta:object-count="0" meta:page-count="2" meta:paragraph-count="47" meta:word-count="149" meta:character-count="1076" meta:non-whitespace-character-count="974"/>
  </office:meta>
</office:document-meta>
</file>